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rsid="0009d495" officeooo:paragraph-rsid="0009d49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d49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6fcae" officeooo:paragraph-rsid="0016fc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6pt" style:text-underline-style="solid" style:text-underline-width="auto" style:text-underline-color="font-color" fo:font-weight="bold" officeooo:rsid="0005938d" officeooo:paragraph-rsid="0005938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6pt" style:text-underline-style="none" fo:font-weight="normal" officeooo:rsid="0016fcae" officeooo:paragraph-rsid="0016fca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6pt" style:text-underline-style="none" fo:font-weight="normal" officeooo:rsid="0016fd52" officeooo:paragraph-rsid="0016fd5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6pt" style:text-underline-style="none" fo:font-weight="normal" officeooo:rsid="000f2673" officeooo:paragraph-rsid="00104d55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6pt" style:text-underline-style="none" fo:font-weight="normal" officeooo:rsid="00120366" officeooo:paragraph-rsid="00120366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6pt" style:text-underline-style="none" fo:font-weight="normal" officeooo:rsid="000b557d" officeooo:paragraph-rsid="000b557d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6pt" style:text-underline-style="none" fo:font-weight="normal" officeooo:rsid="0005938d" officeooo:paragraph-rsid="0005938d" style:font-size-asian="16pt" style:font-weight-asian="normal" style:font-size-complex="16pt" style:font-weight-complex="normal"/>
    </style:style>
    <style:style style:name="T1" style:family="text">
      <style:text-properties officeooo:rsid="0016f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ROGATE ADVANCED BIKES AGM 2026</text:p>
      <text:p text:style-name="P2"/>
      <text:p text:style-name="P3">AGENDA</text:p>
      <text:p text:style-name="P4"/>
      <text:p text:style-name="P5"/>
      <text:p text:style-name="P5">1. Apologies.</text:p>
      <text:p text:style-name="P5"/>
      <text:p text:style-name="P6">2. Minutes of the 2025 AGM and approval.</text:p>
      <text:p text:style-name="P5"/>
      <text:p text:style-name="P5"><text:span text:style-name="T1">3</text:span>. Reports – Chair, Treasurer, Chief Observer and Ride</text:p>
      <text:p text:style-name="P5"><text:s text:c="4"/>Co-ordinator.</text:p>
      <text:p text:style-name="P5"/>
      <text:p text:style-name="P5"><text:span text:style-name="T1">4</text:span>. Vote of thanks to retiring committee members.</text:p>
      <text:p text:style-name="P5"/>
      <text:p text:style-name="P5"><text:span text:style-name="T1">5</text:span>. Committee members standing down and election.</text:p>
      <text:p text:style-name="P5"/>
      <text:p text:style-name="P5"><text:span text:style-name="T1">6</text:span>. Any other business.</text:p>
      <text:p text:style-name="P7"/>
      <text:p text:style-name="P7"/>
      <text:p text:style-name="P7"/>
      <text:p text:style-name="P8">Richard Stembrowicz</text:p>
      <text:p text:style-name="P8"/>
      <text:p text:style-name="P8">Chairman</text:p>
      <text:p text:style-name="P7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19:20:04.481500300</meta:creation-date>
    <dc:date>2026-05-05T12:28:34.433343700</dc:date>
    <meta:editing-duration>PT54M46S</meta:editing-duration>
    <meta:editing-cycles>8</meta:editing-cycles>
    <meta:generator>LibreOffice/25.8.5.2$Windows_X86_64 LibreOffice_project/9c8b85f387cc00a89945a79c9e6239f32e450ac2</meta:generator>
    <meta:print-date>2025-08-01T20:12:22.706634500</meta:print-date>
    <meta:document-statistic meta:table-count="0" meta:image-count="0" meta:object-count="0" meta:page-count="1" meta:paragraph-count="11" meta:word-count="47" meta:character-count="308" meta:non-whitespace-character-count="267"/>
  </office:meta>
</office:document-meta>
</file>