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master-page-name="First_20_Page">
      <style:paragraph-properties fo:text-align="center" style:justify-single-word="false" style:page-number="auto"/>
      <style:text-properties fo:font-size="14pt" style:text-underline-style="solid" style:text-underline-width="auto" style:text-underline-color="font-color" fo:font-weight="bold" officeooo:rsid="0009d495" officeooo:paragraph-rsid="0009d495" style:font-size-asian="14pt" style:font-weight-asian="bold" style:font-size-complex="14pt" style:font-weight-complex="bold"/>
    </style:style>
    <style:style style:name="P2" style:family="paragraph" style:parent-style-name="Standard">
      <style:paragraph-properties fo:text-align="center" style:justify-single-word="false"/>
      <style:text-properties fo:font-size="14pt" style:text-underline-style="solid" style:text-underline-width="auto" style:text-underline-color="font-color" fo:font-weight="bold" officeooo:paragraph-rsid="0009d495" style:font-size-asian="14pt" style:font-weight-asian="bold" style:font-size-complex="14pt" style:font-weight-complex="bold"/>
    </style:style>
    <style:style style:name="P3" style:family="paragraph" style:parent-style-name="Standard">
      <style:paragraph-properties fo:text-align="center" style:justify-single-word="false"/>
      <style:text-properties style:font-name="Liberation Sans" fo:font-size="16pt" style:text-underline-style="solid" style:text-underline-width="auto" style:text-underline-color="font-color" fo:font-weight="bold" officeooo:rsid="0005938d" officeooo:paragraph-rsid="0005938d" style:font-size-asian="16pt" style:font-weight-asian="bold" style:font-size-complex="16pt" style:font-weight-complex="bold"/>
    </style:style>
    <style:style style:name="P4" style:family="paragraph" style:parent-style-name="Standard">
      <style:paragraph-properties fo:text-align="justify" style:justify-single-word="false"/>
      <style:text-properties style:font-name="Liberation Sans" fo:font-size="16pt" style:text-underline-style="none" fo:font-weight="normal" officeooo:rsid="0009d495" officeooo:paragraph-rsid="00120366" style:font-size-asian="16pt" style:font-weight-asian="normal" style:font-size-complex="16pt" style:font-weight-complex="normal"/>
    </style:style>
    <style:style style:name="P5" style:family="paragraph" style:parent-style-name="Standard">
      <style:paragraph-properties fo:text-align="justify" style:justify-single-word="false"/>
      <style:text-properties style:font-name="Liberation Sans" fo:font-size="16pt" style:text-underline-style="none" fo:font-weight="normal" officeooo:rsid="0009d495" officeooo:paragraph-rsid="0009d495" style:font-size-asian="16pt" style:font-weight-asian="normal" style:font-size-complex="16pt" style:font-weight-complex="normal"/>
    </style:style>
    <style:style style:name="P6" style:family="paragraph" style:parent-style-name="Standard">
      <style:paragraph-properties fo:text-align="justify" style:justify-single-word="false"/>
      <style:text-properties style:font-name="Liberation Sans" fo:font-size="16pt" style:text-underline-style="none" fo:font-weight="normal" officeooo:rsid="0009f763" officeooo:paragraph-rsid="00120366" style:font-size-asian="16pt" style:font-weight-asian="normal" style:font-size-complex="16pt" style:font-weight-complex="normal"/>
    </style:style>
    <style:style style:name="P7" style:family="paragraph" style:parent-style-name="Standard">
      <style:paragraph-properties fo:text-align="justify" style:justify-single-word="false"/>
      <style:text-properties style:font-name="Liberation Sans" fo:font-size="16pt" style:text-underline-style="none" fo:font-weight="normal" officeooo:rsid="0009f763" officeooo:paragraph-rsid="0009f763" style:font-size-asian="16pt" style:font-weight-asian="normal" style:font-size-complex="16pt" style:font-weight-complex="normal"/>
    </style:style>
    <style:style style:name="P8" style:family="paragraph" style:parent-style-name="Standard">
      <style:paragraph-properties fo:text-align="justify" style:justify-single-word="false"/>
      <style:text-properties style:font-name="Liberation Sans" fo:font-size="16pt" style:text-underline-style="none" fo:font-weight="normal" officeooo:rsid="000b557d" officeooo:paragraph-rsid="00104d55" style:font-size-asian="16pt" style:font-weight-asian="normal" style:font-size-complex="16pt" style:font-weight-complex="normal"/>
    </style:style>
    <style:style style:name="P9" style:family="paragraph" style:parent-style-name="Standard">
      <style:paragraph-properties fo:text-align="justify" style:justify-single-word="false"/>
      <style:text-properties style:font-name="Liberation Sans" fo:font-size="16pt" style:text-underline-style="none" fo:font-weight="normal" officeooo:rsid="000d3dcc" officeooo:paragraph-rsid="00104d55" style:font-size-asian="16pt" style:font-weight-asian="normal" style:font-size-complex="16pt" style:font-weight-complex="normal"/>
    </style:style>
    <style:style style:name="P10" style:family="paragraph" style:parent-style-name="Standard">
      <style:paragraph-properties fo:text-align="justify" style:justify-single-word="false"/>
      <style:text-properties style:font-name="Liberation Sans" fo:font-size="16pt" style:text-underline-style="none" fo:font-weight="normal" officeooo:rsid="000b557d" officeooo:paragraph-rsid="000d3dcc" style:font-size-asian="16pt" style:font-weight-asian="normal" style:font-size-complex="16pt" style:font-weight-complex="normal"/>
    </style:style>
    <style:style style:name="P11" style:family="paragraph" style:parent-style-name="Standard">
      <style:paragraph-properties fo:text-align="justify" style:justify-single-word="false"/>
      <style:text-properties style:font-name="Liberation Sans" fo:font-size="16pt" style:text-underline-style="none" fo:font-weight="normal" officeooo:rsid="000b557d" officeooo:paragraph-rsid="000b557d" style:font-size-asian="16pt" style:font-weight-asian="normal" style:font-size-complex="16pt" style:font-weight-complex="normal"/>
    </style:style>
    <style:style style:name="P12" style:family="paragraph" style:parent-style-name="Standard">
      <style:paragraph-properties fo:text-align="justify" style:justify-single-word="false"/>
      <style:text-properties style:font-name="Liberation Sans" fo:font-size="16pt" style:text-underline-style="none" fo:font-weight="normal" officeooo:rsid="000d3dcc" officeooo:paragraph-rsid="0014827d" style:font-size-asian="16pt" style:font-weight-asian="normal" style:font-size-complex="16pt" style:font-weight-complex="normal"/>
    </style:style>
    <style:style style:name="P13" style:family="paragraph" style:parent-style-name="Standard">
      <style:paragraph-properties fo:text-align="justify" style:justify-single-word="false"/>
      <style:text-properties style:font-name="Liberation Sans" fo:font-size="16pt" style:text-underline-style="none" fo:font-weight="normal" officeooo:rsid="000d3dcc" officeooo:paragraph-rsid="000d3dcc" style:font-size-asian="16pt" style:font-weight-asian="normal" style:font-size-complex="16pt" style:font-weight-complex="normal"/>
    </style:style>
    <style:style style:name="P14" style:family="paragraph" style:parent-style-name="Standard">
      <style:paragraph-properties fo:text-align="justify" style:justify-single-word="false"/>
      <style:text-properties style:font-name="Liberation Sans" fo:font-size="16pt" style:text-underline-style="none" fo:font-weight="normal" officeooo:rsid="000e208c" officeooo:paragraph-rsid="0012c1de" style:font-size-asian="16pt" style:font-weight-asian="normal" style:font-size-complex="16pt" style:font-weight-complex="normal"/>
    </style:style>
    <style:style style:name="P15" style:family="paragraph" style:parent-style-name="Standard">
      <style:paragraph-properties fo:text-align="justify" style:justify-single-word="false"/>
      <style:text-properties style:font-name="Liberation Sans" fo:font-size="16pt" style:text-underline-style="none" fo:font-weight="normal" officeooo:rsid="000e208c" officeooo:paragraph-rsid="0014827d" style:font-size-asian="16pt" style:font-weight-asian="normal" style:font-size-complex="16pt" style:font-weight-complex="normal"/>
    </style:style>
    <style:style style:name="P16" style:family="paragraph" style:parent-style-name="Standard">
      <style:paragraph-properties fo:text-align="justify" style:justify-single-word="false"/>
      <style:text-properties style:font-name="Liberation Sans" fo:font-size="16pt" style:text-underline-style="none" fo:font-weight="normal" officeooo:rsid="000e208c" officeooo:paragraph-rsid="000e208c" style:font-size-asian="16pt" style:font-weight-asian="normal" style:font-size-complex="16pt" style:font-weight-complex="normal"/>
    </style:style>
    <style:style style:name="P17" style:family="paragraph" style:parent-style-name="Standard">
      <style:paragraph-properties fo:text-align="justify" style:justify-single-word="false"/>
      <style:text-properties style:font-name="Liberation Sans" fo:font-size="16pt" style:text-underline-style="none" fo:font-weight="normal" officeooo:rsid="000e208c" officeooo:paragraph-rsid="000f2673" style:font-size-asian="16pt" style:font-weight-asian="normal" style:font-size-complex="16pt" style:font-weight-complex="normal"/>
    </style:style>
    <style:style style:name="P18" style:family="paragraph" style:parent-style-name="Standard">
      <style:paragraph-properties fo:text-align="justify" style:justify-single-word="false"/>
      <style:text-properties style:font-name="Liberation Sans" fo:font-size="16pt" style:text-underline-style="none" fo:font-weight="normal" officeooo:rsid="000f2673" officeooo:paragraph-rsid="000f2673" style:font-size-asian="16pt" style:font-weight-asian="normal" style:font-size-complex="16pt" style:font-weight-complex="normal"/>
    </style:style>
    <style:style style:name="P19" style:family="paragraph" style:parent-style-name="Standard">
      <style:paragraph-properties fo:text-align="justify" style:justify-single-word="false"/>
      <style:text-properties style:font-name="Liberation Sans" fo:font-size="16pt" style:text-underline-style="none" fo:font-weight="normal" officeooo:rsid="000f2673" officeooo:paragraph-rsid="00104d55" style:font-size-asian="16pt" style:font-weight-asian="normal" style:font-size-complex="16pt" style:font-weight-complex="normal"/>
    </style:style>
    <style:style style:name="P20" style:family="paragraph" style:parent-style-name="Standard">
      <style:paragraph-properties fo:text-align="justify" style:justify-single-word="false"/>
      <style:text-properties style:font-name="Liberation Sans" fo:font-size="16pt" style:text-underline-style="none" fo:font-weight="normal" officeooo:rsid="00120366" officeooo:paragraph-rsid="00120366" style:font-size-asian="16pt" style:font-weight-asian="normal" style:font-size-complex="16pt" style:font-weight-complex="normal"/>
    </style:style>
    <style:style style:name="P21" style:family="paragraph" style:parent-style-name="Standard">
      <style:paragraph-properties fo:text-align="justify" style:justify-single-word="false"/>
      <style:text-properties style:font-name="Liberation Sans" fo:font-size="16pt" style:text-underline-style="none" fo:font-weight="normal" officeooo:rsid="0005938d" officeooo:paragraph-rsid="0005938d" style:font-size-asian="16pt" style:font-weight-asian="normal" style:font-size-complex="16pt" style:font-weight-complex="normal"/>
    </style:style>
    <style:style style:name="T1" style:family="text">
      <style:text-properties officeooo:rsid="0009d495"/>
    </style:style>
    <style:style style:name="T2" style:family="text">
      <style:text-properties officeooo:rsid="0009f763"/>
    </style:style>
    <style:style style:name="T3" style:family="text">
      <style:text-properties officeooo:rsid="000b557d"/>
    </style:style>
    <style:style style:name="T4" style:family="text">
      <style:text-properties officeooo:rsid="000f2673"/>
    </style:style>
    <style:style style:name="T5" style:family="text">
      <style:text-properties officeooo:rsid="000d3dcc"/>
    </style:style>
    <style:style style:name="T6" style:family="text">
      <style:text-properties officeooo:rsid="0014827d"/>
    </style:style>
    <style:style style:name="T7" style:family="text">
      <style:text-properties officeooo:rsid="00120366"/>
    </style:style>
    <style:style style:name="T8" style:family="text">
      <style:text-properties officeooo:rsid="00104d55"/>
    </style:style>
    <style:style style:name="T9" style:family="text">
      <style:text-properties officeooo:rsid="000e208c"/>
    </style:style>
    <style:style style:name="T10" style:family="text">
      <style:text-properties officeooo:rsid="0012c1de"/>
    </style:style>
    <style:style style:name="T11" style:family="text">
      <style:text-properties officeooo:rsid="0015e12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ARROGATE ADVANCED BIKES AGM 2026</text:p>
      <text:p text:style-name="P2"/>
      <text:p text:style-name="P2">CHAIRMAN’S <text:span text:style-name="T1">REPORT</text:span></text:p>
      <text:p text:style-name="P3"/>
      <text:p text:style-name="P4">My first year as Chair has been a busy one. As well as the role of <text:span text:style-name="T2">being involved in</text:span> the group management <text:span text:style-name="T3">through regular committee meetings</text:span>, I have attended several on-line and in-person <text:span text:style-name="T4">one</text:span>s with IAMRoadsmart personnel, from <text:span text:style-name="T4">it’s</text:span><text:span text:style-name="T2"> AGM, </text:span><text:span text:style-name="T5">to</text:span><text:span text:style-name="T2"> </text:span><text:span text:style-name="T4">ones with </text:span><text:span text:style-name="T2">the </text:span>Chair<text:span text:style-name="T2">person, our Area Service Delivery Manager, a </text:span><text:span text:style-name="T4">N</text:span><text:span text:style-name="T2">etwork and Knowledge Session with our Secretary Robert </text:span><text:span text:style-name="T5">Robinson</text:span><text:span text:style-name="T2">, the recently reintroduced </text:span><text:span text:style-name="T3">North East </text:span><text:span text:style-name="T2">Area Coffee Morning, with our Chief Observer Bob Hill, </text:span><text:span text:style-name="T4">and all of the </text:span><text:span text:style-name="T6">club </text:span><text:span text:style-name="T4">Observer meetings that are held regularly</text:span><text:span text:style-name="T2">.</text:span></text:p>
      <text:p text:style-name="P5"/>
      <text:p text:style-name="P6">All of these meetings were productive and useful and several aspects gave our committee ideas to bring forward for use within our own group. O<text:span text:style-name="T3">ne</text:span> <text:span text:style-name="T7">with our ASDM </text:span><text:span text:style-name="T8">gave me a lead</text:span> to some very interesting Guest Speakers <text:span text:style-name="T3">from Leeds University </text:span>at <text:span text:style-name="T8">a c</text:span>lub meeting.</text:p>
      <text:p text:style-name="P6"/>
      <text:p text:style-name="P6"><text:span text:style-name="T8">This </text:span><text:span text:style-name="T7">also </text:span><text:span text:style-name="T8">led to a visit to </text:span><text:span text:style-name="T7">the Leeds University School of Psychology, where several of our members visited the road safety research facility, some having a go in the driving and pedestrian simulators and also benefitting from a very nice buffet lunch!</text:span></text:p>
      <text:p text:style-name="P7"/>
      <text:p text:style-name="P7">That brings me neatly to where we <text:span text:style-name="T3">are </text:span>as a group. I would say that we have had a successful and stable year, starting 2025 with <text:span text:style-name="T3">61 members and, going forward into 2026 to date, 59. This does not include a good number of Associates </text:span><text:span text:style-name="T5">through 2025</text:span><text:span text:style-name="T3">.</text:span></text:p>
      <text:p text:style-name="P7"/>
      <text:p text:style-name="P8">One challenge has been costs, as always, but <text:span text:style-name="T7">the previous</text:span> year’s increase in subs has kept us solvent, as our stalwart Treasurer will report. The other cha<text:span text:style-name="T5">llenge has been to try and increase attendances at club meetings.</text:span></text:p>
      <text:p text:style-name="P9"/>
      <text:p text:style-name="P9">This has had some success but it could still be better. Please do encourage members you know that do not normally come along to do so. If you wish to bring motorcycling friends, please also invite them to find out what we do.</text:p>
      <text:p text:style-name="P10"><text:soft-page-break/>We have had a fairly full programme of speakers and, in the summer, ride-ins. There has also been the usual full programme of monthly Wednesday and Sunday ride-outs.</text:p>
      <text:p text:style-name="P7"/>
      <text:p text:style-name="P8"><text:span text:style-name="T8">P</text:span>aul Holmes did a lot of work to produce our member survey, <text:span text:style-name="T5">which met </text:span>with a good response. It overwhelmingly showed that our members consider advanced riding as our core objective.</text:p>
      <text:p text:style-name="P8"/>
      <text:p text:style-name="P8">To this end, he and Graham Crowther did a great job of formulating a pilot project of rider reassessments, with 10 members taking up the offer <text:span text:style-name="T8">valid</text:span> up to this AGM, where the club paid the Observers cost<text:span text:style-name="T8">s</text:span>.</text:p>
      <text:p text:style-name="P11"/>
      <text:p text:style-name="P8">I cannot stress too much that we all experience skills fade, which is why Observers themselves undergo reassessments <text:span text:style-name="T8">with Examiners</text:span> every five years. It should be three but IAMRoadsmart do not have the Examiners to do it at this frequency.</text:p>
      <text:p text:style-name="P11"/>
      <text:p text:style-name="P12">So, if you took your advanced test over <text:span text:style-name="T7">three to </text:span>five years ago, it is highly likely that your riding isn’t as sharp as it could be, <text:span text:style-name="T6">especially as we all get older!</text:span></text:p>
      <text:p text:style-name="P12"/>
      <text:p text:style-name="P12">As a voluntary organisation, we cannot insist that every <text:span text:style-name="T9">club </text:span>rider undergoes a reassessment with an Observer. <text:span text:style-name="T8">However, </text:span>I would very strongly urge any member who has not done one yet to <text:span text:style-name="T8">ask </text:span><text:span text:style-name="T6">an</text:span><text:span text:style-name="T8"> </text:span>Observer what it entails and arrange one. Those who did do them have given very positive feedback, <text:span text:style-name="T6">including on </text:span><text:span text:style-name="T7">where advisable,</text:span><text:span text:style-name="T8"> tips to improve their riding</text:span>.</text:p>
      <text:p text:style-name="P13"/>
      <text:p text:style-name="P14">One <text:span text:style-name="T10">main </text:span>purpose of the AGM is to elect a committee for the current year and for 2026 we <text:span text:style-name="T4">are </text:span><text:span text:style-name="T6">more closely </text:span><text:span text:style-name="T8">follow</text:span><text:span text:style-name="T4">ing</text:span> the IAMRoadsmart guidelines. <text:span text:style-name="T10">At this </text:span><text:span text:style-name="T11">juncture</text:span><text:span text:style-name="T10">, I should point out that certain positions (e.g. Vice Chair, Rideout Co-ordinator and Chief Observer) are not electees but are committee appointments.</text:span></text:p>
      <text:p text:style-name="P14"/>
      <text:p text:style-name="P15">The <text:span text:style-name="T10">guidelines </text:span><text:span text:style-name="T4">advise</text:span> that the three club Officers (Chair, Treasurer and Secretary) step down, along with the longest serving members, in this case Barry Ring <text:span text:style-name="T7">(Ride Co-ordinator) </text:span>and Bob Hill <text:span text:style-name="T7">(</text:span><text:span text:style-name="T10">as a committee member, not the </text:span><text:span text:style-name="T7">Chief Observer)</text:span>.</text:p>
      <text:p text:style-name="P15"><text:soft-page-break/></text:p>
      <text:p text:style-name="P15">All of us are willing to stand for re-election and have been so nominated and seconded.</text:p>
      <text:p text:style-name="P15"/>
      <text:p text:style-name="P15">One long-standing member (John Watts) and one who has been acting in a non-official capacity (Graham Crowther) are regrettably leaving <text:span text:style-name="T6">the </text:span>committee. At this point I would like to offer them my <text:span text:style-name="T4">sincere </text:span>thanks for their great support of both myself and the club.</text:p>
      <text:p text:style-name="P16"/>
      <text:p text:style-name="P17">The three newest members (Glynn Richardson, Paul Holmes and Mart<text:span text:style-name="T11">y</text:span>n Hans<text:span text:style-name="T11">o</text:span>n) remain in place. <text:span text:style-name="T4">We have only received one new nominated and seconded candidate, Hugh Dixon, </text:span><text:span text:style-name="T11">so there are no contested positions</text:span><text:span text:style-name="T4">.</text:span></text:p>
      <text:p text:style-name="P18"/>
      <text:p text:style-name="P18">Provided all of the candidates <text:span text:style-name="T6">willing to stand </text:span>are elected, this will give the committee an ideal number of 9 members. This is because, in a split vote (not that we ever want to have one), the Chair has the casting vote. It is also helpful in that the guidelines advise that a quorum for committee meetings is 3 members. <text:span text:style-name="T10">Normally very few are absent anyway.</text:span></text:p>
      <text:p text:style-name="P18"/>
      <text:p text:style-name="P19">Lastly, I wish to give my sincere thanks to <text:span text:style-name="T6">all of </text:span>the outgoing committee <text:span text:style-name="T6">members </text:span><text:span text:style-name="T11">and those willing to stand again</text:span> for their unstinting support of my Chairmanship, <text:span text:style-name="T8">especially Paul Dresser during what has been a </text:span><text:span text:style-name="T6">very </text:span><text:span text:style-name="T8">difficult time for him.</text:span></text:p>
      <text:p text:style-name="P19"/>
      <text:p text:style-name="P19"><text:span text:style-name="T8">It would be extremely remiss of me to not also give a big thank you to o</text:span>ur Observers for the hard work they put in, <text:span text:style-name="T10">our Ride Co-ordinator, </text:span><text:span text:style-name="T7">all </text:span><text:span text:style-name="T6">R</text:span><text:span text:style-name="T7">ide </text:span><text:span text:style-name="T6">L</text:span><text:span text:style-name="T7">eaders and </text:span><text:span text:style-name="T6">T</text:span><text:span text:style-name="T7">ail-</text:span><text:span text:style-name="T6">E</text:span><text:span text:style-name="T7">nders </text:span><text:span text:style-name="T8">and, of course, </text:span><text:span text:style-name="T7">you the members </text:span><text:span text:style-name="T6">and Associates</text:span><text:span text:style-name="T7">.</text:span></text:p>
      <text:p text:style-name="P19"/>
      <text:p text:style-name="P20">Richard Stembrowicz</text:p>
      <text:p text:style-name="P20"/>
      <text:p text:style-name="P20">Chairman</text:p>
      <text:p text:style-name="P19"/>
      <text:p text:style-name="P11"/>
      <text:p text:style-name="P11"/>
      <text:p text:style-name="P11"/>
      <text:p text:style-name="P2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3" style:display-name="Heading 3" style:family="paragraph" style:parent-style-name="Heading" style:next-style-name="Text_20_body" style:default-outline-level="3" style:class="chapter">
      <style:paragraph-properties fo:margin-top="0.247cm" fo:margin-bottom="0.212cm" style:contextual-spacing="false"/>
      <style:text-properties fo:font-size="14pt" fo:font-weight="bold" style:font-size-asian="14pt" style:font-weight-asian="bold" style:font-size-complex="14pt" style:font-weight-complex="bold"/>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Index"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8-01T19:20:04.481500300</meta:creation-date>
    <dc:date>2026-05-02T16:47:18.432596300</dc:date>
    <meta:editing-duration>PT44M1S</meta:editing-duration>
    <meta:editing-cycles>5</meta:editing-cycles>
    <meta:generator>LibreOffice/25.8.5.2$Windows_X86_64 LibreOffice_project/9c8b85f387cc00a89945a79c9e6239f32e450ac2</meta:generator>
    <meta:print-date>2025-08-01T20:12:22.706634500</meta:print-date>
    <meta:document-statistic meta:table-count="0" meta:image-count="0" meta:object-count="0" meta:page-count="3" meta:paragraph-count="24" meta:word-count="869" meta:character-count="5021" meta:non-whitespace-character-count="4176"/>
  </office:meta>
</office:document-meta>
</file>