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weight-complex="bold"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Chief Observer’s Report 2025<text:s/>to<text:s/>Date</text:p>
      <text:p text:style-name="P5">Associate Training 2026</text:p>
      <text:p text:style-name="P6">2026<text:s/>was our best year<text:s/>for passes<text:s/>since Covid with a total of 10 Associates, all of whom passed their test<text:s/>with<text:s/>one scoring a First.<text:s/>Well done the Observers for achieving a<text:s/>100% pass rate. We currently have 6<text:s/>Associates<text:s/>under training so far<text:s/>this year.</text:p>
      <text:p text:style-name="P7">Two<text:s/>Slow Riding Workshops are planned for this year on<text:s/>Saturday 16<text:s/>May and<text:s/>Saturday 4<text:s/>July. These are for the benefit of new Associates<text:s/>but all<text:s/>members are<text:s/>encouraged to attend these events<text:s/>because most motorcycle accidents occur at relatively slow speed rather than high speed.<text:s/>UK data shows 8% of<text:s/>motorcycle<text:s/>accidents happen while stopping, slowing or waiting.<text:s/></text:p>
      <text:p text:style-name="P8">Both<text:s/>slow riding<text:s/>events will take place at Thorpe Arch Trading Estate between 9.30 and 12.00. No need to book.</text:p>
      <text:p text:style-name="P9">Rider Assessments</text:p>
      <text:p text:style-name="P10">10 Members<text:s/>took up the<text:s/>offer of an Assessment ride during the past year.<text:s/>Hopefully<text:s/>more<text:s/>Members will<text:s/>ask for assessments<text:s/>but please note the free assessment<text:s/>offer ends at the<text:s/>2026<text:s/>AGM and assessments will cost £15 from then onwards. Please contact Paul Holmes to arrange for one of our Observer to take you out. You may nominate<text:s/>a<text:s/>preferred Observer<text:s/>to conduct your assessment<text:s/>if you wish.<text:s/>Rider Assessment can<text:s/>be conducted during a Ride Out<text:s/>but a<text:s/>fuel contribution of £15 will be requested<text:s/>in either case.<text:s/>Hopefully more members will put themselves forward for a friendly and confidential assessment.</text:p>
      <text:p text:style-name="P11">Observer Training</text:p>
      <text:p text:style-name="P12">We have one new Observer currently under training.<text:s/></text:p>
      <text:p text:style-name="P13">Similar to<text:s/>assessments for members,<text:s/>we have initiated assessments for current Observers, these will be in session during the coming year.<text:s/>In this way we<text:s/>can ensure all Observers are up to date with the latest guidelines and training procedures in between their 5-yearly reassessment by the IAM. Two<text:s/>of our Observers have undergone<text:s/>reassessment<text:s/>so far.<text:s/></text:p>
      <text:p text:style-name="P14">May I ask you all to join me in expressing<text:s/>thanks to<text:s/>all<text:s/>our<text:s/>Observers who have done a sterling job this year<text:s/>in<text:s/>supporting the Group’s aspirations to improve riding standards.<text:s/>We now have a total of 11 Observers.</text:p>
      <text:p text:style-name="P15">Bob Hill</text:p>
      <text:p text:style-name="Normal"><text:span text:style-name="T16">Chief Obser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b Hill</meta:initial-creator>
    <dc:creator>app</dc:creator>
    <meta:creation-date>2026-05-07T20:49:00Z</meta:creation-date>
    <dc:date>2026-05-07T20:49:00Z</dc:date>
    <meta:print-date>2025-03-23T15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9" meta:character-count="2069" meta:row-count="14" meta:non-whitespace-character-count="1764"/>
  </office:meta>
</office:document-meta>
</file>